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a0763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585bd" style:font-size-asian="11pt" style:font-name-complex="Verdana" style:font-size-complex="11pt"/>
    </style:style>
    <style:style style:name="T3" style:family="text">
      <style:text-properties style:font-name="Verdana" fo:font-size="11pt" officeooo:rsid="0016081e" style:font-size-asian="11pt" style:font-name-complex="Verdana" style:font-size-complex="11pt"/>
    </style:style>
    <style:style style:name="T4" style:family="text">
      <style:text-properties style:font-name="Verdana" fo:font-size="11pt" officeooo:rsid="0018610c" style:font-size-asian="11pt" style:font-name-complex="Verdana" style:font-size-complex="11pt"/>
    </style:style>
    <style:style style:name="T5" style:family="text">
      <style:text-properties style:font-name="Verdana" fo:font-size="11pt" officeooo:rsid="0018b652" style:font-size-asian="11pt" style:font-name-complex="Verdana" style:font-size-complex="11pt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officeooo:rsid="001585bd"/>
    </style:style>
    <style:style style:name="T8" style:family="text">
      <style:text-properties officeooo:rsid="001a076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Educación, Ciencia, Tecnología e Innovación ha considerado el Proyecto de Comunicación Expte. Nº <text:span text:style-name="T7">31297-CD-IP</text:span>, de los diputados <text:span text:style-name="T7">Silvia Augsburger y Rubén Giustiniani, por el cual solicitan al Poder Ejecutivo que garantice a través del Ministerio de Educación los aportes necesarios para dar <text:s/>continuidad al proyecto de alfabetización a través de las artes que lleva adelante <text:s/>la Escuela 756 José María Serrano del Barrio Las Flores de Rosario en el marco de los objetivos de la jornada ampliada;</text:span> 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EXPEDIENTE"><text:span text:style-name="T6">“</text:span><text:span text:style-name="T1">La Cámara de Diputados vería con agrado que el Poder Ejecutivo, evalúe la posibilidad </text:span><text:span text:style-name="T2">de </text:span><text:span text:style-name="T5">realizar las acciones que sean necesarias para</text:span><text:span text:style-name="T2"> dar continuidad al proyecto de alfabetización a través de las artes que lleva adelante la Escuela Nº 756 “</text:span><text:span text:style-name="T3">José María Serrano” del barrio Las Flores de la ciudad de Rosario, </text:span><text:span text:style-name="T4">departamento homónimo,</text:span><text:span text:style-name="T3"> en el marco de los objetivos de la jornada ampliada</text:span><text:span text:style-name="T1">.” <text:s text:c="28"/></text:span></text:p>
      <text:p text:style-name="P3"/>
      <text:p text:style-name="P6">Sala de la <text:s/>Comisión, <text:span text:style-name="T8">27 de julio de 2016</text:span></text:p>
      <text:p text:style-name="P6"><text:span text:style-name="T8"/></text:p>
      <text:p text:style-name="P7"><text:span text:style-name="T8">Firmantes: Garibaldi, Benas, Mas Varela, Moyano, Simoncini, Boscarol, Del Frade, Giustiniani, Cinall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7-28T10:14:46</dc:date>
    <meta:print-date>2016-06-27T11:46:31</meta:print-date>
    <meta:editing-cycles>26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201" meta:character-count="1304" meta:non-whitespace-character-count="1075"/>
  </office:meta>
</office:document-meta>
</file>